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c6448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9">El día 26 de marzo de cada año como el día de la Prevención del Cáncer de Cuello Uterino.-</text:p>
      <text:p text:style-name="P5"/>
      <text:p text:style-name="P5"/>
      <text:p text:style-name="P4"><text:span text:style-name="T1">SALA DE SESIONES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2:02:18.806095784</dc:date>
    <meta:print-date>2020-03-06T12:01:34.111278895</meta:print-date>
    <meta:editing-cycles>47</meta:editing-cycles>
    <meta:editing-duration>PT1H20M10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63" meta:character-count="345" meta:non-whitespace-character-count="265"/>
  </office:meta>
</office:document-meta>
</file>